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21:esv"/>He brought the tribe of Benjamin near by its clans, and the clan of the Matrites was taken by lot; and Saul the son of Kish was taken by lot. But when they sought him, he could not be f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3:34</meta:creation-date>
    <dc:creator>Generated</dc:creator>
    <dc:date>2025-11-06T00::43:34</dc:date>
    <dc:language>en-US</dc:language>
    <meta:editing-cycles>1</meta:editing-cycles>
    <meta:editing-duration>PT0S</meta:editing-duration>
    <dc:title>1_samuel_10:21:esv</dc:title>
  </office:meta>
</office:document-meta>
</file>