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21:nlt"/>Then he brought each family of the tribe of Benjamin before the LORD, and the family of the Matrites was chosen. And finally Saul son of Kish was chosen from among them. But when they looked for him, he had disappea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3:58</meta:creation-date>
    <dc:creator>Generated</dc:creator>
    <dc:date>2025-11-05T17::43:58</dc:date>
    <dc:language>en-US</dc:language>
    <meta:editing-cycles>1</meta:editing-cycles>
    <meta:editing-duration>PT0S</meta:editing-duration>
    <dc:title>1_samuel_10:21:nlt</dc:title>
  </office:meta>
</office:document-meta>
</file>