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0:23"/><text:bookmark-start text:name="__RefHeading___samuel_1023_1"/><text:bookmark-start text:name="samuel_1023"/>1 Samuel 10:23<text:bookmark-end text:name="__RefHeading___samuel_1023_1"/><text:bookmark-end text:name="samuel_1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ran and took him from there. And when he stood among the people, he was taller than any of the people from his shoulders upwa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ran and brought him out, and as he stood among the people he was a head taller than any of the o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y found him and brought him out, and he stood head and shoulders above anyone el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ὠμία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ran and fetched him thence: and when he stood among the people, he was higher than any of the people from his shoulders and up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0:22" text:style-name="Internet_20_link" text:visited-style-name="Visited_20_Internet_20_Link">1 Samuel 10:22</text:a> ← 1 Samuel 10:23 → <text:a xlink:type="simple" xlink:href="https://groveserver.com/bible/doku.php?id=1_samuel_10:24" text:style-name="Internet_20_link" text:visited-style-name="Visited_20_Internet_20_Link">1 Samuel 10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0" text:style-name="Internet_20_link" text:visited-style-name="Visited_20_Internet_20_Link">1 Samu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43:23</meta:creation-date>
    <dc:creator>Generated</dc:creator>
    <dc:date>2025-11-03T15::43:23</dc:date>
    <dc:language>en-US</dc:language>
    <meta:editing-cycles>1</meta:editing-cycles>
    <meta:editing-duration>PT0S</meta:editing-duration>
    <dc:title>1_samuel_10:23</dc:title>
  </office:meta>
</office:document-meta>
</file>