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samuel_10:24:esv"/>And Samuel said to all the people, “Do you see him whom the LORD has chosen? There is none like him among all the people.” And all the people shouted, “Long live the ki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3T22::53:49</meta:creation-date>
    <dc:creator>Generated</dc:creator>
    <dc:date>2025-11-03T22::53:49</dc:date>
    <dc:language>en-US</dc:language>
    <meta:editing-cycles>1</meta:editing-cycles>
    <meta:editing-duration>PT0S</meta:editing-duration>
    <dc:title>1_samuel_10:24:esv</dc:title>
  </office:meta>
</office:document-meta>
</file>