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0:24:niv"/>Samuel said to all the people, “Do you see the man the LORD has chosen? There is no one like him among all the people.” Then the people shouted, “Long live the 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15:25</meta:creation-date>
    <dc:creator>Generated</dc:creator>
    <dc:date>2025-11-05T19::15:25</dc:date>
    <dc:language>en-US</dc:language>
    <meta:editing-cycles>1</meta:editing-cycles>
    <meta:editing-duration>PT0S</meta:editing-duration>
    <dc:title>1_samuel_10:24:niv</dc:title>
  </office:meta>
</office:document-meta>
</file>