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0:24:nlt"/>Then Samuel said to all the people, “This is the man the LORD has chosen as your king. No one in all Israel is like him!” And all the people shouted, “Long live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59:49</meta:creation-date>
    <dc:creator>Generated</dc:creator>
    <dc:date>2025-11-04T09::59:49</dc:date>
    <dc:language>en-US</dc:language>
    <meta:editing-cycles>1</meta:editing-cycles>
    <meta:editing-duration>PT0S</meta:editing-duration>
    <dc:title>1_samuel_10:24:nlt</dc:title>
  </office:meta>
</office:document-meta>
</file>