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0:25"/><text:bookmark-start text:name="__RefHeading___samuel_1025_1"/><text:bookmark-start text:name="samuel_1025"/>1 Samuel 10:25<text:bookmark-end text:name="__RefHeading___samuel_1025_1"/><text:bookmark-end text:name="samuel_1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muel told the people the rights and duties of the kingship, and he wrote them in a book and laid it up before the LORD. Then Samuel sent all the people away, each one to his h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muel explained to the people the regulations of the kingship. He wrote them down on a scroll and deposited it before the LORD. Then Samuel dismissed the people, each to his own h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muel told the people what the rights and duties of a king were. He wrote them down on a scroll and placed it before the LORD. Then Samuel sent the people home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μουηλ                  Σαμουηλ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muel told the people the manner of the kingdom, and wrote it in a book, and laid it up before the LORD. And Samuel sent all the people away, every man to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0:24" text:style-name="Internet_20_link" text:visited-style-name="Visited_20_Internet_20_Link">1 Samuel 10:24</text:a> ← 1 Samuel 10:25 → <text:a xlink:type="simple" xlink:href="https://groveserver.com/bible/doku.php?id=1_samuel_10:26" text:style-name="Internet_20_link" text:visited-style-name="Visited_20_Internet_20_Link">1 Samuel 1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0" text:style-name="Internet_20_link" text:visited-style-name="Visited_20_Internet_20_Link">1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31:49</meta:creation-date>
    <dc:creator>Generated</dc:creator>
    <dc:date>2025-11-03T19::31:49</dc:date>
    <dc:language>en-US</dc:language>
    <meta:editing-cycles>1</meta:editing-cycles>
    <meta:editing-duration>PT0S</meta:editing-duration>
    <dc:title>1_samuel_10:25</dc:title>
  </office:meta>
</office:document-meta>
</file>