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0:25:esv"/>Then Samuel told the people the rights and duties of the kingship, and he wrote them in a book and laid it up before the LORD. Then Samuel sent all the people away, each one to his ho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2::12:24</meta:creation-date>
    <dc:creator>Generated</dc:creator>
    <dc:date>2025-11-03T22::12:24</dc:date>
    <dc:language>en-US</dc:language>
    <meta:editing-cycles>1</meta:editing-cycles>
    <meta:editing-duration>PT0S</meta:editing-duration>
    <dc:title>1_samuel_10:25:esv</dc:title>
  </office:meta>
</office:document-meta>
</file>