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10:25:lxx"/>καὶ εἶπεν Σαμουηλ πρὸς τὸν λαὸν τὸ δικαίωμα τοῦ βασιλέως καὶ ἔγραψεν ἐν βιβλίῳ καὶ ἔθηκεν ἐνώπιον κυρίου καὶ ἐξαπέστειλεν Σαμουηλ πάντα τὸν λαόν καὶ ἀπῆλθεν ἕκαστος εἰς τὸν τόπον αὐτοῦ</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7::02:58</meta:creation-date>
    <dc:creator>Generated</dc:creator>
    <dc:date>2025-11-05T17::02:58</dc:date>
    <dc:language>en-US</dc:language>
    <meta:editing-cycles>1</meta:editing-cycles>
    <meta:editing-duration>PT0S</meta:editing-duration>
    <dc:title>1_samuel_10:25:lxx</dc:title>
  </office:meta>
</office:document-meta>
</file>