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26"/><text:bookmark-start text:name="__RefHeading___samuel_1026_1"/><text:bookmark-start text:name="samuel_1026"/>1 Samuel 10:26<text:bookmark-end text:name="__RefHeading___samuel_1026_1"/><text:bookmark-end text:name="samuel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also went to his home at Gibeah, and with him went men of valor whose hearts God had touc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also went to his home in Gibeah, accompanied by valiant men whose hearts God had touc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returned to his home at Gibeah, a group of men whose hearts God had touched went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βα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also went home to Gibeah; and there went with him a band of men, whose hearts God had tou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25" text:style-name="Internet_20_link" text:visited-style-name="Visited_20_Internet_20_Link">1 Samuel 10:25</text:a> ← 1 Samuel 10:26 → <text:a xlink:type="simple" xlink:href="https://groveserver.com/bible/doku.php?id=1_samuel_10:27" text:style-name="Internet_20_link" text:visited-style-name="Visited_20_Internet_20_Link">1 Samuel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44</meta:creation-date>
    <dc:creator>Generated</dc:creator>
    <dc:date>2025-11-05T22::25:44</dc:date>
    <dc:language>en-US</dc:language>
    <meta:editing-cycles>1</meta:editing-cycles>
    <meta:editing-duration>PT0S</meta:editing-duration>
    <dc:title>1_samuel_10:26</dc:title>
  </office:meta>
</office:document-meta>
</file>