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3:nlt"/>“When you get to the oak of Tabor, you will see three men coming toward you who are on their way to worship God at Bethel. One will be bringing three young goats, another will have three loaves of bread, and the third will be carrying a wineskin full of w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4:17</meta:creation-date>
    <dc:creator>Generated</dc:creator>
    <dc:date>2025-11-05T23::04:17</dc:date>
    <dc:language>en-US</dc:language>
    <meta:editing-cycles>1</meta:editing-cycles>
    <meta:editing-duration>PT0S</meta:editing-duration>
    <dc:title>1_samuel_10:3:nlt</dc:title>
  </office:meta>
</office:document-meta>
</file>