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5"/><text:bookmark-start text:name="__RefHeading___samuel_105_1"/><text:bookmark-start text:name="samuel_105"/>1 Samuel 10:5<text:bookmark-end text:name="__RefHeading___samuel_105_1"/><text:bookmark-end text:name="samuel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at you shall come to Gibeath-elohim, where there is a garrison of the Philistines. And there, as soon as you come to the city, you will meet a group of prophets coming down from the high place with harp, tambourine, flute, and lyre before them, prophesy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that you will go to Gibeah of God, where there is a Philistine outpost. As you approach the town, you will meet a procession of prophets coming down from the high place with lyres, tambourines, flutes and harps being played before them, and they will be prophesy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arrive at Gibeah of God, where the garrison of the Philistines is located, you will meet a band of prophets coming down from the place of worship. They will be playing a harp, a tambourine, a flute, and a lyre, and they will be prophesy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νάστημα    Νασιβ                   Βαμα    νάβλα  τύμπανον    κινύ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at thou shalt come to the hill of God, where is the garrison of the Philistines: and it shall come to pass, when thou art come thither to the city, that thou shalt meet a company of prophets coming down from the high place with a psaltery, and a tabret, and a pipe, and a harp, before them; and they shall prophes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4" text:style-name="Internet_20_link" text:visited-style-name="Visited_20_Internet_20_Link">1 Samuel 10:4</text:a> ← 1 Samuel 10:5 → <text:a xlink:type="simple" xlink:href="https://groveserver.com/bible/doku.php?id=1_samuel_10:6" text:style-name="Internet_20_link" text:visited-style-name="Visited_20_Internet_20_Link">1 Samuel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06</meta:creation-date>
    <dc:creator>Generated</dc:creator>
    <dc:date>2025-11-04T22::56:06</dc:date>
    <dc:language>en-US</dc:language>
    <meta:editing-cycles>1</meta:editing-cycles>
    <meta:editing-duration>PT0S</meta:editing-duration>
    <dc:title>1_samuel_10:5</dc:title>
  </office:meta>
</office:document-meta>
</file>