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5:nlt"/>“When you arrive at Gibeah of God, where the garrison of the Philistines is located, you will meet a band of prophets coming down from the place of worship. They will be playing a harp, a tambourine, a flute, and a lyre, and they will be prophes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59</meta:creation-date>
    <dc:creator>Generated</dc:creator>
    <dc:date>2025-11-07T08::43:59</dc:date>
    <dc:language>en-US</dc:language>
    <meta:editing-cycles>1</meta:editing-cycles>
    <meta:editing-duration>PT0S</meta:editing-duration>
    <dc:title>1_samuel_10:5:nlt</dc:title>
  </office:meta>
</office:document-meta>
</file>