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0:9"/><text:bookmark-start text:name="__RefHeading___samuel_109_1"/><text:bookmark-start text:name="samuel_109"/>1 Samuel 10:9<text:bookmark-end text:name="__RefHeading___samuel_109_1"/><text:bookmark-end text:name="samuel_1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ל֥וֹ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he turned his back to leave Samuel, God gave him another heart. And all these signs came to pass that d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Saul turned to leave Samuel, God changed Saul's heart, and all these signs were fulfilled that d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aul turned and started to leave, God gave him a new heart, and all Samuel's signs were fulfilled that d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γενήθη        Σαμουηλ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t was so, that when he had turned his back to go from Samuel, God gave him another heart: and all those signs came to pass that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0:8" text:style-name="Internet_20_link" text:visited-style-name="Visited_20_Internet_20_Link">1 Samuel 10:8</text:a> ← 1 Samuel 10:9 → <text:a xlink:type="simple" xlink:href="https://groveserver.com/bible/doku.php?id=1_samuel_10:10" text:style-name="Internet_20_link" text:visited-style-name="Visited_20_Internet_20_Link">1 Samuel 10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0" text:style-name="Internet_20_link" text:visited-style-name="Visited_20_Internet_20_Link">1 Samuel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18</meta:creation-date>
    <dc:creator>Generated</dc:creator>
    <dc:date>2025-11-05T18::57:18</dc:date>
    <dc:language>en-US</dc:language>
    <meta:editing-cycles>1</meta:editing-cycles>
    <meta:editing-duration>PT0S</meta:editing-duration>
    <dc:title>1_samuel_10:9</dc:title>
  </office:meta>
</office:document-meta>
</file>