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:nlt"/>About a month later, King Nahash of Ammon led his army against the Israelite town of Jabesh-gilead. But all the citizens of Jabesh asked for peace. “Make a treaty with us, and we will be your servants,” they plea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34:25</meta:creation-date>
    <dc:creator>Generated</dc:creator>
    <dc:date>2025-11-01T00::34:25</dc:date>
    <dc:language>en-US</dc:language>
    <meta:editing-cycles>1</meta:editing-cycles>
    <meta:editing-duration>PT0S</meta:editing-duration>
    <dc:title>1_samuel_11:1:nlt</dc:title>
  </office:meta>
</office:document-meta>
</file>