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1:nlt"/>But before dawn the next morning, Saul arrived, having divided his army into three detachments. He launched a surprise attack against the Ammonites and slaughtered them the whole morning. The remnant of their army was so badly scattered that no two of them were left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42:23</meta:creation-date>
    <dc:creator>Generated</dc:creator>
    <dc:date>2025-11-01T16::42:23</dc:date>
    <dc:language>en-US</dc:language>
    <meta:editing-cycles>1</meta:editing-cycles>
    <meta:editing-duration>PT0S</meta:editing-duration>
    <dc:title>1_samuel_11:11:nlt</dc:title>
  </office:meta>
</office:document-meta>
</file>