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1:12"/><text:bookmark-start text:name="__RefHeading___samuel_1112_1"/><text:bookmark-start text:name="samuel_1112"/>1 Samuel 11:12<text:bookmark-end text:name="__RefHeading___samuel_1112_1"/><text:bookmark-end text:name="samuel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said to Samuel, “Who is it that said, 'Shall Saul reign over us?' Bring the men, that we may put them to deat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then said to Samuel, “Who was it that asked, 'Shall Saul reign over us?' Bring these men to us and we will put them to deat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exclaimed to Samuel, “Now where are those men who said, 'Why should Saul rule over us?' Bring them here, and we will kill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Σαμουηλ   εἴπ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eople said unto Samuel, Who is he that said, Shall Saul reign over us? bring the men, that we may put them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1:11" text:style-name="Internet_20_link" text:visited-style-name="Visited_20_Internet_20_Link">1 Samuel 11:11</text:a> ← 1 Samuel 11:12 → <text:a xlink:type="simple" xlink:href="https://groveserver.com/bible/doku.php?id=1_samuel_11:13" text:style-name="Internet_20_link" text:visited-style-name="Visited_20_Internet_20_Link">1 Samuel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1" text:style-name="Internet_20_link" text:visited-style-name="Visited_20_Internet_20_Link">1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48:27</meta:creation-date>
    <dc:creator>Generated</dc:creator>
    <dc:date>2025-10-31T17::48:27</dc:date>
    <dc:language>en-US</dc:language>
    <meta:editing-cycles>1</meta:editing-cycles>
    <meta:editing-duration>PT0S</meta:editing-duration>
    <dc:title>1_samuel_11:12</dc:title>
  </office:meta>
</office:document-meta>
</file>