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2:esv"/>Then the people said to Samuel, “Who is it that said, 'Shall Saul reign over us?' Bring the men, that we may put them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50</meta:creation-date>
    <dc:creator>Generated</dc:creator>
    <dc:date>2025-11-05T15::24:50</dc:date>
    <dc:language>en-US</dc:language>
    <meta:editing-cycles>1</meta:editing-cycles>
    <meta:editing-duration>PT0S</meta:editing-duration>
    <dc:title>1_samuel_11:12:esv</dc:title>
  </office:meta>
</office:document-meta>
</file>