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1:13"/><text:bookmark-start text:name="__RefHeading___samuel_1113_1"/><text:bookmark-start text:name="samuel_1113"/>1 Samuel 11:13<text:bookmark-end text:name="__RefHeading___samuel_1113_1"/><text:bookmark-end text:name="samuel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Saul said, “Not a man shall be put to death this day, for today the LORD has worked salvation in Israe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Saul said, “No one shall be put to death today, for this day the LORD has rescued Israe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Saul replied, “No one will be executed today, for today the LORD has rescued Israel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said, There shall not a man be put to death this day: for to day the LORD hath wrought salvation in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1:12" text:style-name="Internet_20_link" text:visited-style-name="Visited_20_Internet_20_Link">1 Samuel 11:12</text:a> ← 1 Samuel 11:13 → <text:a xlink:type="simple" xlink:href="https://groveserver.com/bible/doku.php?id=1_samuel_11:14" text:style-name="Internet_20_link" text:visited-style-name="Visited_20_Internet_20_Link">1 Samuel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1" text:style-name="Internet_20_link" text:visited-style-name="Visited_20_Internet_20_Link">1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2:42</meta:creation-date>
    <dc:creator>Generated</dc:creator>
    <dc:date>2025-11-05T05::22:42</dc:date>
    <dc:language>en-US</dc:language>
    <meta:editing-cycles>1</meta:editing-cycles>
    <meta:editing-duration>PT0S</meta:editing-duration>
    <dc:title>1_samuel_11:13</dc:title>
  </office:meta>
</office:document-meta>
</file>