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14"/><text:bookmark-start text:name="__RefHeading___samuel_1114_1"/><text:bookmark-start text:name="samuel_1114"/>1 Samuel 11:14<text:bookmark-end text:name="__RefHeading___samuel_1114_1"/><text:bookmark-end text:name="samuel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uel said to the people, “Come, let us go to Gilgal and there renew the kingdo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uel said to the people, “Come, let us go to Gilgal and there reaffirm the kingshi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said to the people, “Come, let us all go to Gilgal to renew the kingdo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Γαλγαλ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Samuel to the people, Come, and let us go to Gilgal, and renew the kingdom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13" text:style-name="Internet_20_link" text:visited-style-name="Visited_20_Internet_20_Link">1 Samuel 11:13</text:a> ← 1 Samuel 11:14 → <text:a xlink:type="simple" xlink:href="https://groveserver.com/bible/doku.php?id=1_samuel_11:15" text:style-name="Internet_20_link" text:visited-style-name="Visited_20_Internet_20_Link">1 Samuel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17</meta:creation-date>
    <dc:creator>Generated</dc:creator>
    <dc:date>2025-11-07T07::26:17</dc:date>
    <dc:language>en-US</dc:language>
    <meta:editing-cycles>1</meta:editing-cycles>
    <meta:editing-duration>PT0S</meta:editing-duration>
    <dc:title>1_samuel_11:14</dc:title>
  </office:meta>
</office:document-meta>
</file>