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15:esv"/>So all the people went to Gilgal, and there they made Saul king before the LORD in Gilgal. There they sacrificed peace offerings before the LORD, and there Saul and all the men of Israel rejoiced grea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44:58</meta:creation-date>
    <dc:creator>Generated</dc:creator>
    <dc:date>2025-11-04T18::44:58</dc:date>
    <dc:language>en-US</dc:language>
    <meta:editing-cycles>1</meta:editing-cycles>
    <meta:editing-duration>PT0S</meta:editing-duration>
    <dc:title>1_samuel_11:15:esv</dc:title>
  </office:meta>
</office:document-meta>
</file>