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15:lxx"/>καὶ ἐπορεύθη πᾶς ὁ λαὸς εἰς Γαλγαλα καὶ ἔχρισεν Σαμουηλ ἐκεῖ τὸν Σαουλ εἰς βασιλέα ἐνώπιον κυρίου ἐν Γαλγαλοις καὶ ἔθυσεν ἐκεῖ θυσίας καὶ εἰρηνικὰς ἐνώπιον κυρίου καὶ εὐφράνθη Σαμουηλ καὶ πᾶς Ισραηλ ὥστε λί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5:23</meta:creation-date>
    <dc:creator>Generated</dc:creator>
    <dc:date>2025-11-07T16::15:23</dc:date>
    <dc:language>en-US</dc:language>
    <meta:editing-cycles>1</meta:editing-cycles>
    <meta:editing-duration>PT0S</meta:editing-duration>
    <dc:title>1_samuel_11:15:lxx</dc:title>
  </office:meta>
</office:document-meta>
</file>