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15:niv"/>So all the people went to Gilgal and confirmed Saul as king in the presence of the LORD. There they sacrificed fellowship offerings before the LORD, and Saul and all the Israelites held a great celeb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8:24</meta:creation-date>
    <dc:creator>Generated</dc:creator>
    <dc:date>2025-11-05T15::08:24</dc:date>
    <dc:language>en-US</dc:language>
    <meta:editing-cycles>1</meta:editing-cycles>
    <meta:editing-duration>PT0S</meta:editing-duration>
    <dc:title>1_samuel_11:15:niv</dc:title>
  </office:meta>
</office:document-meta>
</file>