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1:2"/><text:bookmark-start text:name="__RefHeading___samuel_112_1"/><text:bookmark-start text:name="samuel_112"/>1 Samuel 11:2<text:bookmark-end text:name="__RefHeading___samuel_112_1"/><text:bookmark-end text:name="samuel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֔ם  לָכֶ֖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ahash the Ammonite said to them, “On this condition I will make a treaty with you, that I gouge out all your right eyes, and thus bring disgrace on all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ahash the Ammonite replied, “I will make a treaty with you only on the condition that I gouge out the right eye of every one of you and so bring disgrace on all Isra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,” Nahash said, “but only on one condition. I will gouge out the right eye of every one of you as a disgrace to all Israel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Ναας  Αμμανίτης   διαθήσομα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hash the Ammonite answered them, On this condition will I make a covenant with you, that I may thrust out all your right eyes, and lay it for a reproach upon all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1:1" text:style-name="Internet_20_link" text:visited-style-name="Visited_20_Internet_20_Link">1 Samuel 11:1</text:a> ← 1 Samuel 11:2 → <text:a xlink:type="simple" xlink:href="https://groveserver.com/bible/doku.php?id=1_samuel_11:3" text:style-name="Internet_20_link" text:visited-style-name="Visited_20_Internet_20_Link">1 Samuel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1" text:style-name="Internet_20_link" text:visited-style-name="Visited_20_Internet_20_Link">1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36:08</meta:creation-date>
    <dc:creator>Generated</dc:creator>
    <dc:date>2025-11-01T01::36:08</dc:date>
    <dc:language>en-US</dc:language>
    <meta:editing-cycles>1</meta:editing-cycles>
    <meta:editing-duration>PT0S</meta:editing-duration>
    <dc:title>1_samuel_11:2</dc:title>
  </office:meta>
</office:document-meta>
</file>