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3:esv"/>The elders of Jabesh said to him, “Give us seven days respite that we may send messengers through all the territory of Israel. Then, if there is no one to save us, we will give ourselves up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0:14</meta:creation-date>
    <dc:creator>Generated</dc:creator>
    <dc:date>2025-11-06T08::30:14</dc:date>
    <dc:language>en-US</dc:language>
    <meta:editing-cycles>1</meta:editing-cycles>
    <meta:editing-duration>PT0S</meta:editing-duration>
    <dc:title>1_samuel_11:3:esv</dc:title>
  </office:meta>
</office:document-meta>
</file>