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1:4"/><text:bookmark-start text:name="__RefHeading___samuel_114_1"/><text:bookmark-start text:name="samuel_114"/>1 Samuel 11:4<text:bookmark-end text:name="__RefHeading___samuel_114_1"/><text:bookmark-end text:name="samuel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messengers came to Gibeah of Saul, they reported the matter in the ears of the people, and all the people wept alou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messengers came to Gibeah of Saul and reported these terms to the people, they all wept alo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messengers came to Gibeah of Saul and told the people about their plight, everyone broke into t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αβαα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 messengers to Gibeah of Saul, and told the tidings in the ears of the people: and all the people lifted up their voices, and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1:3" text:style-name="Internet_20_link" text:visited-style-name="Visited_20_Internet_20_Link">1 Samuel 11:3</text:a> ← 1 Samuel 11:4 → <text:a xlink:type="simple" xlink:href="https://groveserver.com/bible/doku.php?id=1_samuel_11:5" text:style-name="Internet_20_link" text:visited-style-name="Visited_20_Internet_20_Link">1 Samuel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1" text:style-name="Internet_20_link" text:visited-style-name="Visited_20_Internet_20_Link">1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16</meta:creation-date>
    <dc:creator>Generated</dc:creator>
    <dc:date>2025-11-05T17::15:16</dc:date>
    <dc:language>en-US</dc:language>
    <meta:editing-cycles>1</meta:editing-cycles>
    <meta:editing-duration>PT0S</meta:editing-duration>
    <dc:title>1_samuel_11:4</dc:title>
  </office:meta>
</office:document-meta>
</file>