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5:nlt"/>Saul had been plowing a field with his oxen, and when he returned to town, he asked, “What's the matter? Why is everyone crying?” So they told him about the message from Jab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02</meta:creation-date>
    <dc:creator>Generated</dc:creator>
    <dc:date>2025-11-08T06::22:02</dc:date>
    <dc:language>en-US</dc:language>
    <meta:editing-cycles>1</meta:editing-cycles>
    <meta:editing-duration>PT0S</meta:editing-duration>
    <dc:title>1_samuel_11:5:nlt</dc:title>
  </office:meta>
</office:document-meta>
</file>