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1:6"/><text:bookmark-start text:name="__RefHeading___samuel_116_1"/><text:bookmark-start text:name="samuel_116"/>1 Samuel 11:6<text:bookmark-end text:name="__RefHeading___samuel_116_1"/><text:bookmark-end text:name="samuel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pirit of God rushed upon Saul when he heard these words, and his anger was greatly kind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aul heard their words, the Spirit of God came upon him in power, and he burned with a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Spirit of God came powerfully upon Saul, and he became very ang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pirit of God came upon Saul when he heard those tidings, and his anger was kindled grea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1:5" text:style-name="Internet_20_link" text:visited-style-name="Visited_20_Internet_20_Link">1 Samuel 11:5</text:a> ← 1 Samuel 11:6 → <text:a xlink:type="simple" xlink:href="https://groveserver.com/bible/doku.php?id=1_samuel_11:7" text:style-name="Internet_20_link" text:visited-style-name="Visited_20_Internet_20_Link">1 Samuel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1" text:style-name="Internet_20_link" text:visited-style-name="Visited_20_Internet_20_Link">1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0:40</meta:creation-date>
    <dc:creator>Generated</dc:creator>
    <dc:date>2025-11-05T03::00:40</dc:date>
    <dc:language>en-US</dc:language>
    <meta:editing-cycles>1</meta:editing-cycles>
    <meta:editing-duration>PT0S</meta:editing-duration>
    <dc:title>1_samuel_11:6</dc:title>
  </office:meta>
</office:document-meta>
</file>