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1:7:lxx"/>καὶ ἔλαβεν δύο βόας καὶ ἐμέλισεν αὐτὰς καὶ ἀπέστειλεν εἰς πᾶν ὅριον Ισραηλ ἐν χειρὶ ἀγγέλων λέγων ὃς οὐκ ἔστιν ἐκπορευόμενος ὀπίσω Σαουλ καὶ ὀπίσω Σαμουηλ κατὰ τάδε ποιήσουσιν τοῖς βουσὶν αὐτοῦ καὶ ἐπῆλθεν ἔκστασις κυρίου ἐπὶ τὸν λαὸν Ισραηλ καὶ ἐβόησαν ὡς ἀνὴρ εἷ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7::59:15</meta:creation-date>
    <dc:creator>Generated</dc:creator>
    <dc:date>2025-11-05T07::59:15</dc:date>
    <dc:language>en-US</dc:language>
    <meta:editing-cycles>1</meta:editing-cycles>
    <meta:editing-duration>PT0S</meta:editing-duration>
    <dc:title>1_samuel_11:7:lxx</dc:title>
  </office:meta>
</office:document-meta>
</file>