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1:8"/><text:bookmark-start text:name="__RefHeading___samuel_118_1"/><text:bookmark-start text:name="samuel_118"/>1 Samuel 11:8<text:bookmark-end text:name="__RefHeading___samuel_118_1"/><text:bookmark-end text:name="samu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mustered them at Bezek, the people of Israel were three hundred thousand, and the men of Judah thirty thou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ul mustered them at Bezek, the men of Israel numbered three hundred thousand and the men of Judah thirty thou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 mobilized them at Bezek, he found that there were 300,000 men from Israel and 30,000 men from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ιεζεκ  Βαμα        Ιουδ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numbered them in Bezek, the children of Israel were three hundred thousand, and the men of Judah thirty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7" text:style-name="Internet_20_link" text:visited-style-name="Visited_20_Internet_20_Link">1 Samuel 11:7</text:a> ← 1 Samuel 11:8 → <text:a xlink:type="simple" xlink:href="https://groveserver.com/bible/doku.php?id=1_samuel_11:9" text:style-name="Internet_20_link" text:visited-style-name="Visited_20_Internet_20_Link">1 Samuel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1" text:style-name="Internet_20_link" text:visited-style-name="Visited_20_Internet_20_Link">1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4</meta:creation-date>
    <dc:creator>Generated</dc:creator>
    <dc:date>2025-11-05T20::46:14</dc:date>
    <dc:language>en-US</dc:language>
    <meta:editing-cycles>1</meta:editing-cycles>
    <meta:editing-duration>PT0S</meta:editing-duration>
    <dc:title>1_samuel_11:8</dc:title>
  </office:meta>
</office:document-meta>
</file>