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9:esv"/>And they said to the messengers who had come, “Thus shall you say to the men of Jabesh-gilead: 'Tomorrow, by the time the sun is hot, you shall have deliverance.'“When the messengers came and told the men of Jabesh, they were gl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20</meta:creation-date>
    <dc:creator>Generated</dc:creator>
    <dc:date>2025-11-05T22::34:20</dc:date>
    <dc:language>en-US</dc:language>
    <meta:editing-cycles>1</meta:editing-cycles>
    <meta:editing-duration>PT0S</meta:editing-duration>
    <dc:title>1_samuel_11:9:esv</dc:title>
  </office:meta>
</office:document-meta>
</file>