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1"/><text:bookmark-start text:name="__RefHeading___samuel_121_1"/><text:bookmark-start text:name="samuel_121"/>1 Samuel 12:1<text:bookmark-end text:name="__RefHeading___samuel_121_1"/><text:bookmark-end text:name="samuel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 to all Israel, “Behold, I have obeyed your voice in all that you have said to me and have made a king o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said to all Israel, “I have listened to everything you said to me and have set a king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addressed all Israel: “I have done as you asked and given you a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     εἴπατέ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 unto all Israel, Behold, I have hearkened unto your voice in all that ye said unto me, and have made a king o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15" text:style-name="Internet_20_link" text:visited-style-name="Visited_20_Internet_20_Link">1 Samuel 11:15</text:a> ← 1 Samuel 12:1 → <text:a xlink:type="simple" xlink:href="https://groveserver.com/bible/doku.php?id=1_samuel_12:2" text:style-name="Internet_20_link" text:visited-style-name="Visited_20_Internet_20_Link">1 Samuel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9</meta:creation-date>
    <dc:creator>Generated</dc:creator>
    <dc:date>2025-11-06T07::40:19</dc:date>
    <dc:language>en-US</dc:language>
    <meta:editing-cycles>1</meta:editing-cycles>
    <meta:editing-duration>PT0S</meta:editing-duration>
    <dc:title>1_samuel_12:1</dc:title>
  </office:meta>
</office:document-meta>
</file>