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10:nlt"/>“Then they cried to the LORD again and confessed, 'We have sinned by turning away from the LORD and worshiping the images of Baal and Ashtoreth. But we will worship you and you alone if you will rescue us from our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1:53</meta:creation-date>
    <dc:creator>Generated</dc:creator>
    <dc:date>2025-11-05T13::51:53</dc:date>
    <dc:language>en-US</dc:language>
    <meta:editing-cycles>1</meta:editing-cycles>
    <meta:editing-duration>PT0S</meta:editing-duration>
    <dc:title>1_samuel_12:10:nlt</dc:title>
  </office:meta>
</office:document-meta>
</file>