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2:12"/><text:bookmark-start text:name="__RefHeading___samuel_1212_1"/><text:bookmark-start text:name="samuel_1212"/>1 Samuel 12:12<text:bookmark-end text:name="__RefHeading___samuel_1212_1"/><text:bookmark-end text:name="samuel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֔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you saw that Nahash the king of the Ammonites came against you, you said to me, 'No, but a king shall reign over us,' when the LORD your God was your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when you saw that Nahash king of the Ammonites was moving against you, you said to me, 'No, we want a king to rule over us'-even though the LORD your God was your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when you were afraid of Nahash, the king of Ammon, you came to me and said that you wanted a king to reign over you, even though the LORD your God was already your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αας   Αμμων     εἴπατε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ye saw that Nahash the king of the children of Ammon came against you, ye said unto me, Nay; but a king shall reign over us: when the LORD your God was your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2:11" text:style-name="Internet_20_link" text:visited-style-name="Visited_20_Internet_20_Link">1 Samuel 12:11</text:a> ← 1 Samuel 12:12 → <text:a xlink:type="simple" xlink:href="https://groveserver.com/bible/doku.php?id=1_samuel_12:13" text:style-name="Internet_20_link" text:visited-style-name="Visited_20_Internet_20_Link">1 Samuel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2" text:style-name="Internet_20_link" text:visited-style-name="Visited_20_Internet_20_Link">1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0:23</meta:creation-date>
    <dc:creator>Generated</dc:creator>
    <dc:date>2025-11-06T14::40:23</dc:date>
    <dc:language>en-US</dc:language>
    <meta:editing-cycles>1</meta:editing-cycles>
    <meta:editing-duration>PT0S</meta:editing-duration>
    <dc:title>1_samuel_12:12</dc:title>
  </office:meta>
</office:document-meta>
</file>