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13"/><text:bookmark-start text:name="__RefHeading___samuel_1213_1"/><text:bookmark-start text:name="samuel_1213"/>1 Samuel 12:13<text:bookmark-end text:name="__RefHeading___samuel_1213_1"/><text:bookmark-end text:name="samuel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behold the king whom you have chosen, for whom you have asked; behold, the LORD has set a king ov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here is the king you have chosen, the one you asked for; see, the LORD has set a king ove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right, here is the king you have chosen. You asked for him, and the LORD has granted your requ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ελέξασθ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behold the king whom ye have chosen, and whom ye have desired! and, behold, the LORD hath set a king ove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12" text:style-name="Internet_20_link" text:visited-style-name="Visited_20_Internet_20_Link">1 Samuel 12:12</text:a> ← 1 Samuel 12:13 → <text:a xlink:type="simple" xlink:href="https://groveserver.com/bible/doku.php?id=1_samuel_12:14" text:style-name="Internet_20_link" text:visited-style-name="Visited_20_Internet_20_Link">1 Samuel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50</meta:creation-date>
    <dc:creator>Generated</dc:creator>
    <dc:date>2025-11-05T22::33:50</dc:date>
    <dc:language>en-US</dc:language>
    <meta:editing-cycles>1</meta:editing-cycles>
    <meta:editing-duration>PT0S</meta:editing-duration>
    <dc:title>1_samuel_12:13</dc:title>
  </office:meta>
</office:document-meta>
</file>