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3:kjv"/>Now therefore behold the king whom ye have chosen, and whom ye have desired! and, behold, the LORD hath set a king ove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4:59</meta:creation-date>
    <dc:creator>Generated</dc:creator>
    <dc:date>2025-11-05T17::04:59</dc:date>
    <dc:language>en-US</dc:language>
    <meta:editing-cycles>1</meta:editing-cycles>
    <meta:editing-duration>PT0S</meta:editing-duration>
    <dc:title>1_samuel_12:13:kjv</dc:title>
  </office:meta>
</office:document-meta>
</file>