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2:14"/><text:bookmark-start text:name="__RefHeading___samuel_1214_1"/><text:bookmark-start text:name="samuel_1214"/>1 Samuel 12:14<text:bookmark-end text:name="__RefHeading___samuel_1214_1"/><text:bookmark-end text:name="samuel_1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will fear the LORD and serve him and obey his voice and not rebel against the commandment of the LORD, and if both you and the king who reigns over you will follow the LORD your God, it will be well.</text:p>
          </table:table-cell>
        </table:table-row>
        <table:table-row>
          <table:table-cell office:value-type="string" table:style-name="tablecell">
            <text:p text:style-name="tablealignleft"> NIV    </text:p>
          </table:table-cell>
          <table:table-cell office:value-type="string" table:style-name="tablecell">
            <text:p text:style-name="tablealignleft"> If you fear the LORD and serve and obey him and do not rebel against his commands, and if both you and the king who reigns over you follow the LORD your God-good!</text:p>
          </table:table-cell>
        </table:table-row>
        <table:table-row>
          <table:table-cell office:value-type="string" table:style-name="tablecell">
            <text:p text:style-name="tablealignleft"> NLT    </text:p>
          </table:table-cell>
          <table:table-cell office:value-type="string" table:style-name="tablecell">
            <text:p text:style-name="tablealignleft"> “Now if you fear and worship the LORD and listen to his voice, and if you do not rebel against the LORD's commands, then both you and your king will show that you recognize the LORD as your G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f ye will fear the LORD, and serve him, and obey his voice, and not rebel against the commandment of the LORD, then shall both ye and also the king that reigneth over you continue following the LORD your God:</text:p>
          </table:table-cell>
        </table:table-row>
      </table:table>
      <text:p text:style-name="Horizontal_20_Line"/>
      <text:p text:style-name="Plugin_Wrap_Paragraph_Right aligned"><text:span text:style-name="sup"> <text:a xlink:type="simple" xlink:href="https://groveserver.com/bible/doku.php?id=1_samuel_12:13" text:style-name="Internet_20_link" text:visited-style-name="Visited_20_Internet_20_Link">1 Samuel 12:13</text:a> ← 1 Samuel 12:14 → <text:a xlink:type="simple" xlink:href="https://groveserver.com/bible/doku.php?id=1_samuel_12:15" text:style-name="Internet_20_link" text:visited-style-name="Visited_20_Internet_20_Link">1 Samuel 1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2" text:style-name="Internet_20_link" text:visited-style-name="Visited_20_Internet_20_Link">1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5:44</meta:creation-date>
    <dc:creator>Generated</dc:creator>
    <dc:date>2025-11-03T20::15:44</dc:date>
    <dc:language>en-US</dc:language>
    <meta:editing-cycles>1</meta:editing-cycles>
    <meta:editing-duration>PT0S</meta:editing-duration>
    <dc:title>1_samuel_12:14</dc:title>
  </office:meta>
</office:document-meta>
</file>