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4:nlt"/>“Now if you fear and worship the LORD and listen to his voice, and if you do not rebel against the LORD's commands, then both you and your king will show that you recognize the LORD as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4:49</meta:creation-date>
    <dc:creator>Generated</dc:creator>
    <dc:date>2025-11-04T09::44:49</dc:date>
    <dc:language>en-US</dc:language>
    <meta:editing-cycles>1</meta:editing-cycles>
    <meta:editing-duration>PT0S</meta:editing-duration>
    <dc:title>1_samuel_12:14:nlt</dc:title>
  </office:meta>
</office:document-meta>
</file>