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17:esv"/>Is it not wheat harvest today? I will call upon the LORD, that he may send thunder and rain. And you shall know and see that your wickedness is great, which you have done in the sight of the LORD, in asking for yourselves a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23:46</meta:creation-date>
    <dc:creator>Generated</dc:creator>
    <dc:date>2025-11-04T03::23:46</dc:date>
    <dc:language>en-US</dc:language>
    <meta:editing-cycles>1</meta:editing-cycles>
    <meta:editing-duration>PT0S</meta:editing-duration>
    <dc:title>1_samuel_12:17:esv</dc:title>
  </office:meta>
</office:document-meta>
</file>