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7:nlt"/>You know that it does not rain at this time of the year during the wheat harvest. I will ask the LORD to send thunder and rain today. Then you will realize how wicked you have been in asking the LORD for a king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4:54</meta:creation-date>
    <dc:creator>Generated</dc:creator>
    <dc:date>2025-11-07T07::04:54</dc:date>
    <dc:language>en-US</dc:language>
    <meta:editing-cycles>1</meta:editing-cycles>
    <meta:editing-duration>PT0S</meta:editing-duration>
    <dc:title>1_samuel_12:17:nlt</dc:title>
  </office:meta>
</office:document-meta>
</file>