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9:esv"/>And all the people said to Samuel, “Pray for your servants to the LORD your God, that we may not die, for we have added to all our sins this evil, to ask for ourselves a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9:37</meta:creation-date>
    <dc:creator>Generated</dc:creator>
    <dc:date>2025-11-05T19::09:37</dc:date>
    <dc:language>en-US</dc:language>
    <meta:editing-cycles>1</meta:editing-cycles>
    <meta:editing-duration>PT0S</meta:editing-duration>
    <dc:title>1_samuel_12:19:esv</dc:title>
  </office:meta>
</office:document-meta>
</file>