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2:19:niv"/>The people all said to Samuel, “Pray to the LORD your God for your servants so that we will not die, for we have added to all our other sins the evil of asking for a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0:37</meta:creation-date>
    <dc:creator>Generated</dc:creator>
    <dc:date>2025-11-07T07::20:37</dc:date>
    <dc:language>en-US</dc:language>
    <meta:editing-cycles>1</meta:editing-cycles>
    <meta:editing-duration>PT0S</meta:editing-duration>
    <dc:title>1_samuel_12:19:niv</dc:title>
  </office:meta>
</office:document-meta>
</file>