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2"/><text:bookmark-start text:name="__RefHeading___samuel_122_1"/><text:bookmark-start text:name="samuel_122"/>1 Samuel 12:2<text:bookmark-end text:name="__RefHeading___samuel_122_1"/><text:bookmark-end text:name="samuel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behold, the king walks before you, and I am old and gray; and behold, my sons are with you. I have walked before you from my youth until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you have a king as your leader. As for me, I am old and gray, and my sons are here with you. I have been your leader from my youth until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king is now your leader. I stand here before you– an old, gray-haired man– and my sons serve you. I have served as your leader from the time I was a boy to this very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ἀγὼ           κἀγ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behold, the king walketh before you: and I am old and grayheaded; and, behold, my sons are with you: and I have walked before you from my childhood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1" text:style-name="Internet_20_link" text:visited-style-name="Visited_20_Internet_20_Link">1 Samuel 12:1</text:a> ← 1 Samuel 12:2 → <text:a xlink:type="simple" xlink:href="https://groveserver.com/bible/doku.php?id=1_samuel_12:3" text:style-name="Internet_20_link" text:visited-style-name="Visited_20_Internet_20_Link">1 Samuel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1:23</meta:creation-date>
    <dc:creator>Generated</dc:creator>
    <dc:date>2025-11-06T04::21:23</dc:date>
    <dc:language>en-US</dc:language>
    <meta:editing-cycles>1</meta:editing-cycles>
    <meta:editing-duration>PT0S</meta:editing-duration>
    <dc:title>1_samuel_12:2</dc:title>
  </office:meta>
</office:document-meta>
</file>