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2:20"/><text:bookmark-start text:name="__RefHeading___samuel_1220_1"/><text:bookmark-start text:name="samuel_1220"/>1 Samuel 12:20<text:bookmark-end text:name="__RefHeading___samuel_1220_1"/><text:bookmark-end text:name="samuel_1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muel said to the people, “Do not be afraid; you have done all this evil. Yet do not turn aside from following the LORD, but serve the LORD with all your hea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o not be afraid,” Samuel replied. “You have done all this evil; yet do not turn away from the LORD, but serve the LORD with all your hea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n't be afraid,” Samuel reassured them. “You have certainly done wrong, but make sure now that you worship the LORD with all your heart, and don't turn your back on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Σαμουηλ                ὄπισθε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muel said unto the people, Fear not: ye have done all this wickedness: yet turn not aside from following the LORD, but serve the LORD with all your hear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2:19" text:style-name="Internet_20_link" text:visited-style-name="Visited_20_Internet_20_Link">1 Samuel 12:19</text:a> ← 1 Samuel 12:20 → <text:a xlink:type="simple" xlink:href="https://groveserver.com/bible/doku.php?id=1_samuel_12:21" text:style-name="Internet_20_link" text:visited-style-name="Visited_20_Internet_20_Link">1 Samuel 1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2" text:style-name="Internet_20_link" text:visited-style-name="Visited_20_Internet_20_Link">1 Samu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5:34</meta:creation-date>
    <dc:creator>Generated</dc:creator>
    <dc:date>2025-11-05T17::15:34</dc:date>
    <dc:language>en-US</dc:language>
    <meta:editing-cycles>1</meta:editing-cycles>
    <meta:editing-duration>PT0S</meta:editing-duration>
    <dc:title>1_samuel_12:20</dc:title>
  </office:meta>
</office:document-meta>
</file>