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2:21"/><text:bookmark-start text:name="__RefHeading___samuel_1221_1"/><text:bookmark-start text:name="samuel_1221"/>1 Samuel 12:21<text:bookmark-end text:name="__RefHeading___samuel_1221_1"/><text:bookmark-end text:name="samuel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o not turn aside after empty things that cannot profit or deliver, for they are emp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urn away after useless idols. They can do you no good, nor can they rescue you, because they are usel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go back to worshiping worthless idols that cannot help or rescue you– they are totally useles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ερανοῦσι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urn ye not aside: for then should ye go after vain things, which cannot profit nor deliver; for they are v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2:20" text:style-name="Internet_20_link" text:visited-style-name="Visited_20_Internet_20_Link">1 Samuel 12:20</text:a> ← 1 Samuel 12:21 → <text:a xlink:type="simple" xlink:href="https://groveserver.com/bible/doku.php?id=1_samuel_12:22" text:style-name="Internet_20_link" text:visited-style-name="Visited_20_Internet_20_Link">1 Samuel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2" text:style-name="Internet_20_link" text:visited-style-name="Visited_20_Internet_20_Link">1 Samu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22</meta:creation-date>
    <dc:creator>Generated</dc:creator>
    <dc:date>2025-11-07T07::29:22</dc:date>
    <dc:language>en-US</dc:language>
    <meta:editing-cycles>1</meta:editing-cycles>
    <meta:editing-duration>PT0S</meta:editing-duration>
    <dc:title>1_samuel_12:21</dc:title>
  </office:meta>
</office:document-meta>
</file>