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2"/><text:bookmark-start text:name="__RefHeading___samuel_1222_1"/><text:bookmark-start text:name="samuel_1222"/>1 Samuel 12:22<text:bookmark-end text:name="__RefHeading___samuel_1222_1"/><text:bookmark-end text:name="samuel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not forsake his people, for his great name's sake, because it has pleased the LORD to make you a people for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his great name the LORD will not reject his people, because the LORD was pleased to make you his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not abandon his people, because that would dishonor his great name. For it has pleased the LORD to make you his very own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ώσεται            ἐπιεικέ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will not forsake his people for his great name's sake: because it hath pleased the LORD to make you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1" text:style-name="Internet_20_link" text:visited-style-name="Visited_20_Internet_20_Link">1 Samuel 12:21</text:a> ← 1 Samuel 12:22 → <text:a xlink:type="simple" xlink:href="https://groveserver.com/bible/doku.php?id=1_samuel_12:23" text:style-name="Internet_20_link" text:visited-style-name="Visited_20_Internet_20_Link">1 Samuel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03</meta:creation-date>
    <dc:creator>Generated</dc:creator>
    <dc:date>2025-11-06T08::12:03</dc:date>
    <dc:language>en-US</dc:language>
    <meta:editing-cycles>1</meta:editing-cycles>
    <meta:editing-duration>PT0S</meta:editing-duration>
    <dc:title>1_samuel_12:22</dc:title>
  </office:meta>
</office:document-meta>
</file>