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2:esv"/>For the LORD will not forsake his people, for his great name's sake, because it has pleased the LORD to make you a people for him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07:06</meta:creation-date>
    <dc:creator>Generated</dc:creator>
    <dc:date>2025-11-05T12::07:06</dc:date>
    <dc:language>en-US</dc:language>
    <meta:editing-cycles>1</meta:editing-cycles>
    <meta:editing-duration>PT0S</meta:editing-duration>
    <dc:title>1_samuel_12:22:esv</dc:title>
  </office:meta>
</office:document-meta>
</file>