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3"/><text:bookmark-start text:name="__RefHeading___samuel_1223_1"/><text:bookmark-start text:name="samuel_1223"/>1 Samuel 12:23<text:bookmark-end text:name="__RefHeading___samuel_1223_1"/><text:bookmark-end text:name="samuel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as for me, far be it from me that I should sin against the LORD by ceasing to pray for you, and I will instruct you in the good and the right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me, far be it from me that I should sin against the LORD by failing to pray for you. And I will teach you the way that is good and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for me, I will certainly not sin against the LORD by ending my prayers for you. And I will continue to teach you what is good and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as for me, God forbid that I should sin against the LORD in ceasing to pray for you: but I will teach you the good and the right w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2" text:style-name="Internet_20_link" text:visited-style-name="Visited_20_Internet_20_Link">1 Samuel 12:22</text:a> ← 1 Samuel 12:23 → <text:a xlink:type="simple" xlink:href="https://groveserver.com/bible/doku.php?id=1_samuel_12:24" text:style-name="Internet_20_link" text:visited-style-name="Visited_20_Internet_20_Link">1 Samuel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11:59</meta:creation-date>
    <dc:creator>Generated</dc:creator>
    <dc:date>2025-11-05T08::11:59</dc:date>
    <dc:language>en-US</dc:language>
    <meta:editing-cycles>1</meta:editing-cycles>
    <meta:editing-duration>PT0S</meta:editing-duration>
    <dc:title>1_samuel_12:23</dc:title>
  </office:meta>
</office:document-meta>
</file>