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2:23:esv"/>Moreover, as for me, far be it from me that I should sin against the LORD by ceasing to pray for you, and I will instruct you in the good and the right 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4:51</meta:creation-date>
    <dc:creator>Generated</dc:creator>
    <dc:date>2025-11-05T21::34:51</dc:date>
    <dc:language>en-US</dc:language>
    <meta:editing-cycles>1</meta:editing-cycles>
    <meta:editing-duration>PT0S</meta:editing-duration>
    <dc:title>1_samuel_12:23:esv</dc:title>
  </office:meta>
</office:document-meta>
</file>