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4"/><text:bookmark-start text:name="__RefHeading___samuel_1224_1"/><text:bookmark-start text:name="samuel_1224"/>1 Samuel 12:24<text:bookmark-end text:name="__RefHeading___samuel_1224_1"/><text:bookmark-end text:name="samuel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fear the LORD and serve him faithfully with all your heart. For consider what great things he has done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 sure to fear the LORD and serve him faithfully with all your heart; consider what great things he has done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 sure to fear the LORD and faithfully serve him. Think of all the wonderful things he has done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fear the LORD, and serve him in truth with all your heart: for consider how great things he hath done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3" text:style-name="Internet_20_link" text:visited-style-name="Visited_20_Internet_20_Link">1 Samuel 12:23</text:a> ← 1 Samuel 12:24 → <text:a xlink:type="simple" xlink:href="https://groveserver.com/bible/doku.php?id=1_samuel_12:25" text:style-name="Internet_20_link" text:visited-style-name="Visited_20_Internet_20_Link">1 Samuel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08</meta:creation-date>
    <dc:creator>Generated</dc:creator>
    <dc:date>2025-11-06T13::47:08</dc:date>
    <dc:language>en-US</dc:language>
    <meta:editing-cycles>1</meta:editing-cycles>
    <meta:editing-duration>PT0S</meta:editing-duration>
    <dc:title>1_samuel_12:24</dc:title>
  </office:meta>
</office:document-meta>
</file>